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f2a5f" officeooo:paragraph-rsid="000f2a5f"/>
    </style:style>
    <style:style style:name="P2" style:family="paragraph" style:parent-style-name="Standard">
      <style:paragraph-properties fo:text-align="end" style:justify-single-word="false"/>
      <style:text-properties officeooo:rsid="000f2a5f" officeooo:paragraph-rsid="00129d63"/>
    </style:style>
    <style:style style:name="P3" style:family="paragraph" style:parent-style-name="Standard">
      <style:paragraph-properties fo:text-align="end" style:justify-single-word="false"/>
      <style:text-properties officeooo:rsid="000f2a5f" officeooo:paragraph-rsid="000f2a5f"/>
    </style:style>
    <style:style style:name="P4" style:family="paragraph" style:parent-style-name="Standard">
      <style:paragraph-properties fo:text-align="start" style:justify-single-word="false"/>
      <style:text-properties officeooo:rsid="000f2a5f" officeooo:paragraph-rsid="0012e138"/>
    </style:style>
    <style:style style:name="P5" style:family="paragraph" style:parent-style-name="Standard">
      <style:text-properties officeooo:paragraph-rsid="000f2a5f"/>
    </style:style>
    <style:style style:name="P6" style:family="paragraph" style:parent-style-name="Standard">
      <style:text-properties officeooo:rsid="00107c8a" officeooo:paragraph-rsid="00107c8a"/>
    </style:style>
    <style:style style:name="P7" style:family="paragraph" style:parent-style-name="Standard">
      <style:text-properties officeooo:rsid="00107c8a" officeooo:paragraph-rsid="001179ad"/>
    </style:style>
    <style:style style:name="P8" style:family="paragraph" style:parent-style-name="Standard">
      <style:paragraph-properties fo:text-align="end" style:justify-single-word="false"/>
      <style:text-properties officeooo:rsid="00107c8a" officeooo:paragraph-rsid="00107c8a"/>
    </style:style>
    <style:style style:name="P9" style:family="paragraph" style:parent-style-name="Standard">
      <style:paragraph-properties fo:text-align="end" style:justify-single-word="false"/>
      <style:text-properties officeooo:rsid="00107c8a" officeooo:paragraph-rsid="00129d63"/>
    </style:style>
    <style:style style:name="P10" style:family="paragraph" style:parent-style-name="Standard">
      <style:text-properties officeooo:paragraph-rsid="00107c8a"/>
    </style:style>
    <style:style style:name="P11" style:family="paragraph" style:parent-style-name="Standard">
      <style:paragraph-properties fo:text-align="end" style:justify-single-word="false"/>
      <style:text-properties officeooo:paragraph-rsid="0012e138"/>
    </style:style>
    <style:style style:name="P12" style:family="paragraph" style:parent-style-name="Standard">
      <style:text-properties fo:font-size="14pt" fo:font-weight="bold" officeooo:rsid="000f2a5f" officeooo:paragraph-rsid="000f2a5f" style:font-size-asian="14pt" style:font-weight-asian="bold" style:font-size-complex="14pt" style:font-weight-complex="bold"/>
    </style:style>
    <style:style style:name="P13" style:family="paragraph" style:parent-style-name="Text_20_body">
      <style:text-properties officeooo:rsid="00107c8a" officeooo:paragraph-rsid="00107c8a"/>
    </style:style>
    <style:style style:name="P14" style:family="paragraph" style:parent-style-name="Text_20_body">
      <style:text-properties officeooo:rsid="00107c8a" officeooo:paragraph-rsid="001179ad"/>
    </style:style>
    <style:style style:name="P15" style:family="paragraph" style:parent-style-name="Text_20_body">
      <style:paragraph-properties fo:text-align="start" style:justify-single-word="false"/>
      <style:text-properties officeooo:rsid="00107c8a" officeooo:paragraph-rsid="0012e138"/>
    </style:style>
    <style:style style:name="P16" style:family="paragraph" style:parent-style-name="Text_20_body">
      <style:paragraph-properties fo:text-align="end" style:justify-single-word="false"/>
      <style:text-properties officeooo:paragraph-rsid="00129d63"/>
    </style:style>
    <style:style style:name="P17" style:family="paragraph" style:parent-style-name="Text_20_body">
      <style:paragraph-properties fo:text-align="end" style:justify-single-word="false"/>
      <style:text-properties officeooo:rsid="001179ad" officeooo:paragraph-rsid="0012e138"/>
    </style:style>
    <style:style style:name="T1" style:family="text">
      <style:text-properties officeooo:rsid="000f2a5f"/>
    </style:style>
    <style:style style:name="T2" style:family="text">
      <style:text-properties fo:font-style="italic" officeooo:rsid="000f2a5f"/>
    </style:style>
    <style:style style:name="T3" style:family="text">
      <style:text-properties fo:font-style="italic" fo:font-weight="normal" style:font-weight-asian="normal" style:font-weight-complex="normal"/>
    </style:style>
    <style:style style:name="T4" style:family="text">
      <style:text-properties officeooo:rsid="00107c8a"/>
    </style:style>
    <style:style style:name="T5" style:family="text">
      <style:text-properties officeooo:rsid="001179a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1179ad" style:font-weight-asian="bold" style:font-weight-complex="bold"/>
    </style:style>
    <style:style style:name="T9" style:family="text">
      <style:text-properties fo:font-weight="bold" officeooo:rsid="000f2a5f" style:font-weight-asian="bold" style:font-weight-complex="bold"/>
    </style:style>
    <style:style style:name="T10" style:family="text">
      <style:text-properties fo:font-weight="bold"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1179ad" style:font-weight-asian="normal" style:font-weight-complex="normal"/>
    </style:style>
    <style:style style:name="T13" style:family="text">
      <style:text-properties fo:font-weight="normal" officeooo:rsid="000f2a5f" style:font-weight-asian="normal" style:font-weight-complex="normal"/>
    </style:style>
    <style:style style:name="T14" style:family="text">
      <style:text-properties fo:font-weight="normal" officeooo:rsid="00129d63" style:font-weight-asian="normal" style:font-weight-complex="normal"/>
    </style:style>
    <style:style style:name="T15" style:family="text">
      <style:text-properties fo:font-weight="normal" officeooo:rsid="00107c8a" style:font-weight-asian="normal" style:font-weight-complex="normal"/>
    </style:style>
    <style:style style:name="T16" style:family="text">
      <style:text-properties officeooo:rsid="00129d63"/>
    </style:style>
    <style:style style:name="T17" style:family="text">
      <style:text-properties style:text-position="-33% 80%" fo:font-weight="normal" style:font-weight-asian="normal" style:font-weight-complex="normal"/>
    </style:style>
    <style:style style:name="T18" style:family="text">
      <style:text-properties style:text-position="-33% 80%" fo:font-style="italic"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Quelques définitions utiles :</text:p>
      <text:p text:style-name="P5"/>
      <text:p text:style-name="P10"><text:span text:style-name="T9">Diagonale</text:span><text:span text:style-name="T1"> :</text:span></text:p>
      <text:p text:style-name="P10"><text:span text:style-name="T1">Droite définie par deux sommets non consécutifs d'un polygone. (Un polygone de </text:span><text:span text:style-name="T2">n</text:span><text:span text:style-name="T1"> côtés a </text:span><text:span text:style-name="T2">n</text:span><text:span text:style-name="T1">(</text:span><text:span text:style-name="T2">n</text:span><text:span text:style-name="T1"> − 3)/2 diagonales.) </text:span></text:p>
      <text:p text:style-name="P5">Segment de droite qui a pour extrémités deux sommets non consécutifs d'un polygone, ou deux sommets d'un polyèdre n'appartenant pas à la même face ; longueur de segment. </text:p>
      <text:p text:style-name="P3">Définitions du dictionnaire Larousse <text:span text:style-name="T4">http://www.larousse.fr</text:span></text:p>
      <text:p text:style-name="P1"/>
      <text:p text:style-name="P1">Dans un polygone, une diagonale est un <text:span text:style-name="Strong_20_Emphasis"><text:span text:style-name="T11">segment</text:span></text:span><text:span text:style-name="T11"> qui relie deux sommets </text:span><text:span text:style-name="Strong_20_Emphasis"><text:span text:style-name="T11">non consécutifs.</text:span></text:span><text:line-break/>Un quadrilatère a deux diagonales.<text:line-break/>On appelle souvent diagonale la longueur de cette diagonale. </text:p>
      <text:p text:style-name="P8">Définition <text:span text:style-name="T16">tirée </text:span>de https://www.assistancescolaire.com</text:p>
      <text:p text:style-name="P6">On appelle <text:span text:style-name="T6">diagonale</text:span> d'un <text:a xlink:type="simple" xlink:href="https://fr.wikipedia.org/wiki/Polygone" text:style-name="Internet_20_link" text:visited-style-name="Visited_20_Internet_20_Link">polygone</text:a> tout segment reliant deux sommets non consécutifs (non reliés par un côté).</text:p>
      <text:p text:style-name="P17">Définition tirée <text:s/>de http://fr.wikipedia.org</text:p>
      <text:p text:style-name="P15"/>
      <text:p text:style-name="P6"><text:span text:style-name="T7">Bissectrice </text:span>:</text:p>
      <text:p text:style-name="P13">En mathématiques, de façon informelle, une bissectrice est une demi-droite qui coupe un angle en deux parties égales. Cette notion peut être généralisée en nommant ainsi la droite qui se superpose à la demi-droite.</text:p>
      <text:p text:style-name="P16"><text:span text:style-name="T5">Définition tirée <text:s/>de </text:span>http://fr.wikipedia.org</text:p>
      <text:p text:style-name="P6"><text:span text:style-name="T11">La bissectrice d'un angle est la demi-droite qui le partage en </text:span><text:span text:style-name="Strong_20_Emphasis"><text:span text:style-name="T11">deux angles égaux. </text:span></text:span></text:p>
      <text:p text:style-name="P9"><text:span text:style-name="Strong_20_Emphasis"><text:span text:style-name="T11">Définition </text:span></text:span><text:span text:style-name="Strong_20_Emphasis"><text:span text:style-name="T14">tirée </text:span></text:span><text:span text:style-name="Strong_20_Emphasis"><text:span text:style-name="T11"><text:s/>de https://www.assistancescolaire.com</text:span></text:span></text:p>
      <text:p text:style-name="P7"><text:span text:style-name="Strong_20_Emphasis"><text:span text:style-name="T11">Bissectrices d'un triangle (A</text:span></text:span><text:span text:style-name="Strong_20_Emphasis"><text:span text:style-name="T17">1</text:span></text:span><text:span text:style-name="Strong_20_Emphasis"><text:span text:style-name="T11">A</text:span></text:span><text:span text:style-name="Strong_20_Emphasis"><text:span text:style-name="T17">2</text:span></text:span><text:span text:style-name="Strong_20_Emphasis"><text:span text:style-name="T11">A</text:span></text:span><text:span text:style-name="Strong_20_Emphasis"><text:span text:style-name="T17">3</text:span></text:span><text:span text:style-name="Strong_20_Emphasis"><text:span text:style-name="T11">)</text:span></text:span><text:span text:style-name="Strong_20_Emphasis"><text:span text:style-name="T10">, </text:span></text:span><text:span text:style-name="Strong_20_Emphasis"><text:span text:style-name="T11">bissectrices des deux droites (A</text:span></text:span><text:span text:style-name="Strong_20_Emphasis"><text:span text:style-name="T18">i</text:span></text:span><text:span text:style-name="Strong_20_Emphasis"><text:span text:style-name="T11">A</text:span></text:span><text:span text:style-name="Strong_20_Emphasis"><text:span text:style-name="T18">j</text:span></text:span><text:span text:style-name="Strong_20_Emphasis"><text:span text:style-name="T11">) et (A</text:span></text:span><text:span text:style-name="Strong_20_Emphasis"><text:span text:style-name="T18">j</text:span></text:span><text:span text:style-name="Strong_20_Emphasis"><text:span text:style-name="T11">A</text:span></text:span><text:span text:style-name="Strong_20_Emphasis"><text:span text:style-name="T18">k</text:span></text:span><text:span text:style-name="Strong_20_Emphasis"><text:span text:style-name="T11">) pour tous les cas où </text:span></text:span><text:span text:style-name="Strong_20_Emphasis"><text:span text:style-name="T3">i </text:span></text:span><text:span text:style-name="Strong_20_Emphasis"><text:span text:style-name="T11">≢ </text:span></text:span><text:span text:style-name="Strong_20_Emphasis"><text:span text:style-name="T3">j </text:span></text:span><text:span text:style-name="Strong_20_Emphasis"><text:span text:style-name="T11">et </text:span></text:span><text:span text:style-name="Strong_20_Emphasis"><text:span text:style-name="T3">i </text:span></text:span><text:span text:style-name="Strong_20_Emphasis"><text:span text:style-name="T11">≢ </text:span></text:span><text:span text:style-name="Strong_20_Emphasis"><text:span text:style-name="T3">k </text:span></text:span><text:span text:style-name="Strong_20_Emphasis"><text:span text:style-name="T11">et </text:span></text:span><text:span text:style-name="Strong_20_Emphasis"><text:span text:style-name="T3">i </text:span></text:span><text:span text:style-name="Strong_20_Emphasis"><text:span text:style-name="T11">∈ { 1,2,3 }. (On distingue les bissectrices intérieures sécantes au centre du cercle inscrit et les bissectrices extérieures sécantes deux à deux et avec une bissectrice intérieure au centre d'un cercle exinscrit.) </text:span></text:span></text:p>
      <text:p text:style-name="P11"><text:span text:style-name="Strong_20_Emphasis"><text:span text:style-name="T13">Définitions du dictionnaire Larousse http://www.larousse.fr</text:span></text:span></text:p>
      <text:p text:style-name="P4"><text:span text:style-name="Strong_20_Emphasis"><text:span text:style-name="T11"/></text:span></text:p>
      <text:p text:style-name="P4"><text:span text:style-name="Strong_20_Emphasis"><text:span text:style-name="T11"/></text:span></text:p>
      <text:p text:style-name="P7"><text:span text:style-name="Strong_20_Emphasis"><text:span text:style-name="T8">Médiane</text:span></text:span><text:span text:style-name="Strong_20_Emphasis"><text:span text:style-name="T12"> :</text:span></text:span></text:p>
      <text:p text:style-name="P14"><text:span text:style-name="Strong_20_Emphasis"><text:span text:style-name="T12">Dans son sens le plus courant, une médiane désigne, dans un triangle, une droite joignant un des trois sommets du triangle au milieu du côté opposé.</text:span></text:span></text:p>
      <text:p text:style-name="Text_20_body">Par extension, en géométrie plane, les médianes d'un quadrilatère sont les segments reliant les milieux de deux côtés opposés.</text:p>
      <text:p text:style-name="P16"><text:span text:style-name="T5">Définition tirée <text:s/>de </text:span>http://fr.wikipedia.org</text:p>
      <text:p text:style-name="P14"><text:span text:style-name="Strong_20_Emphasis"><text:span text:style-name="T12">Dans un triangle, droite passant par un sommet et le milieu du côté opposé. </text:span></text:span></text:p>
      <text:p text:style-name="Text_20_body">Dans un tétraèdre, droite passant par un sommet et le centre de gravité de la face opposée. (Les médianes d'un triangle aussi bien que celles d'un tétraèdre sont concourantes en l'équibarycentre des sommets, appelé centre de gravité.) </text:p>
      <text:p text:style-name="P2"><text:span text:style-name="Strong_20_Emphasis"><text:span text:style-name="T13">Définitions</text:span></text:span><text:span text:style-name="Strong_20_Emphasis"><text:span text:style-name="T15"> </text:span></text:span><text:span text:style-name="Strong_20_Emphasis"><text:span text:style-name="T14">tirées </text:span></text:span><text:span text:style-name="Strong_20_Emphasis"><text:span text:style-name="T13"><text:s/>du dictionnaire Larousse <text:s text:c="2"/></text:span></text:span><text:span text:style-name="Strong_20_Emphasis"><text:span text:style-name="T11">http://www.larousse.fr </text:span></text:span></text:p>
      <text:p text:style-name="P7"><text:span text:style-name="Strong_20_Emphasis"><text:span text:style-name="T11">Dans un triangle ABC, la médiane issue du sommet A est la droite passant par A et par le milieu du côté opposé à ce sommet. </text:span></text:span></text:p>
      <text:p text:style-name="P9"><text:soft-page-break/><text:span text:style-name="Strong_20_Emphasis"><text:span text:style-name="T11">Définition </text:span></text:span><text:span text:style-name="Strong_20_Emphasis"><text:span text:style-name="T14">tirée </text:span></text:span><text:span text:style-name="Strong_20_Emphasis"><text:span text:style-name="T11"><text:s/>de https://www.assistancescolaire.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Leclère</meta:initial-creator>
    <meta:creation-date>2017-01-19T09:21:57.110000000</meta:creation-date>
    <dc:date>2017-01-23T23:25:41.103000000</dc:date>
    <dc:creator>Olivier Leclère</dc:creator>
    <meta:editing-duration>P4DT13H12M22S</meta:editing-duration>
    <meta:editing-cycles>1</meta:editing-cycles>
    <meta:generator>LibreOffice/5.1.6.2$Windows_x86 LibreOffice_project/07ac168c60a517dba0f0d7bc7540f5afa45f0909</meta:generator>
    <meta:document-statistic meta:table-count="0" meta:image-count="0" meta:object-count="0" meta:page-count="2" meta:paragraph-count="25" meta:word-count="370" meta:character-count="2467" meta:non-whitespace-character-count="2105"/>
  </office:meta>
</office:document-meta>
</file>