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language="zxx" fo:country="none"/>
    </style:style>
    <style:style style:name="P2" style:family="paragraph" style:parent-style-name="Text_20_body">
      <style:text-properties officeooo:rsid="0011d6e8" officeooo:paragraph-rsid="0011d6e8"/>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orem ipsum dolor sit amet, eam eu expetendis persequeris, eam illum moderatius no. Ad saperet <text:span text:style-name="T1">legimus</text:span> pro. Id option sadipscing has, cu graeco expetendis eos, an porro mazim tempor ius. Tritani minimum <text:span text:style-name="T2">praesent</text:span> mel cu, at usu tota prodesset. Pri phaedrum recteque id.</text:p>
      <text:p text:style-name="P2"/>
      <text:p text:style-name="P2">Eos quod nisl persecuti ut. Duo no veri tibique cotidieque, erant graecis liberavisse no pri. Id vix elit modus neglegentur. Mea sint facilisis in. Eu usu melius facilis maiorum. Ad appetere percipit mel, inimicus expetenda no eum, eam singulis comprehensam et.</text:p>
      <text:p text:style-name="P2"/>
      <text:p text:style-name="P2">Cotidieque reformidans ad vix, ex vis inani antiopam, et appareat principes pri. Eam zril lucilius ei, mollis denique constituam pri ut, vix partem malorum at. At illum assum nominati mea, vitae putent repudiandae ut sed. Ad vim quando putent, modo integre epicurei eos eu, sed eu tantas malorum qualisque. Paulo perpetua suscipiantur mel at, ea regione habemus perpetua nec, sit utamur disputationi mediocritatem no.</text:p>
      <text:p text:style-name="P2"/>
      <text:p text:style-name="P2">Ad enim tritani consectetuer est, mel ut nostrum verterem inciderint. Est erant elitr mandamus id. Pro ut quod praesent, modus pericula dissentiet at mel, invidunt perpetua cum no. Ex mea dicant maiestatis, omnis accusata liberavisse eu mei. An nec quem labores oportere, sed at paulo ludus laoreet.</text:p>
      <text:p text:style-name="P2"/>
      <text:p text:style-name="P2">Nam possim albucius honestatis cu, vim te sumo iracundia, te nulla tollit exerci ius. Mel porro consequuntur interpretaris an, case docendi has ad, modo efficiantur et per. Nominati adipiscing sit ea. Vix quando referrentur ne, est omnium aliquid recusabo ad. Cu his copiosae phaedrum vituperatoribus, ad vix aeque appet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livier Leclère</meta:initial-creator>
    <meta:creation-date>2017-01-11T22:58:30.384000000</meta:creation-date>
    <dc:date>2017-01-15T18:02:10.082000000</dc:date>
    <dc:creator>Olivier Leclère</dc:creator>
    <meta:editing-duration>PT18M32S</meta:editing-duration>
    <meta:editing-cycles>2</meta:editing-cycles>
    <meta:generator>LibreOffice/5.1.6.2$Windows_x86 LibreOffice_project/07ac168c60a517dba0f0d7bc7540f5afa45f0909</meta:generator>
    <meta:document-statistic meta:table-count="0" meta:image-count="0" meta:object-count="0" meta:page-count="1" meta:paragraph-count="5" meta:word-count="244" meta:character-count="1569" meta:non-whitespace-character-count="1330"/>
  </office:meta>
</office:document-meta>
</file>